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úcuta</text:p>
          </table:table-cell>
          <table:table-cell table:style-name="ce0" office:value-type="string">
            <text:p>Ocañ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Los Patios</text:p>
          </table:table-cell>
          <table:table-cell table:style-name="ce0" office:value-type="string">
            <text:p>Pamplona</text:p>
          </table:table-cell>
          <table:table-cell table:style-name="ce0" office:value-type="string">
            <text:p>Puerto Santander</text:p>
          </table:table-cell>
          <table:table-cell table:style-name="ce0" office:value-type="string">
            <text:p>Hacarí</text:p>
          </table:table-cell>
          <table:table-cell table:style-name="ce0" office:value-type="string">
            <text:p>Abrego</text:p>
          </table:table-cell>
          <table:table-cell table:style-name="ce0" office:value-type="string">
            <text:p>Arboledas</text:p>
          </table:table-cell>
          <table:table-cell table:style-name="ce0" office:value-type="string">
            <text:p>Silos</text:p>
          </table:table-cell>
          <table:table-cell table:style-name="ce0" office:value-type="string">
            <text:p>El Zulia</text:p>
          </table:table-cell>
          <table:table-cell table:style-name="ce0" office:value-type="string">
            <text:p>Bucarasica</text:p>
          </table:table-cell>
          <table:table-cell table:style-name="ce0" office:value-type="string">
            <text:p>San Cayetano</text:p>
          </table:table-cell>
          <table:table-cell table:style-name="ce0" office:value-type="string">
            <text:p>Villa Caro</text:p>
          </table:table-cell>
          <table:table-cell table:style-name="ce0" office:value-type="string">
            <text:p>El Tarra</text:p>
          </table:table-cell>
          <table:table-cell table:number-columns-repeated="1008"/>
        </table:table-row>
        <table:table-row>
          <table:table-cell table:style-name="ce0" office:value-type="string">
            <text:p>Cúcuta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Ocaña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Los Patio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Pamplon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Puerto Santande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Hacarí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breg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Arboled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ilos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El Zul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Bucarasic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n Cayetan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Villa Car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El Tarr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orte de Santander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gb.drivebestway.com/mileage-chart-with-distances-between-cities/co-norte-de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gb.drivebestway.com/mileage-chart-with-distances-between-cities/co-norte-de-santander/</meta:initial-creator>
    <dc:creator>https://gb.drivebestway.com/mileage-chart-with-distances-between-cities/co-norte-de-santander/</dc:creator>
    <meta:creation-date>2024-05-09T09:21:51+03:00</meta:creation-date>
    <dc:date>2024-05-09T09:21:51+03:00</dc:date>
    <dc:title>Mileage chart between Norte de Santander cities</dc:title>
    <dc:description>Mileage chart between Norte de Santander cities</dc:description>
    <dc:subject>Mileage chart between Norte de Santander cities</dc:subject>
    <meta:keyword/>
    <meta:user-defined meta:name="Company"/>
    <meta:user-defined meta:name="category"/>
  </office:meta>
</office:document-meta>
</file>