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style-name="ce0" office:value-type="string">
            <text:p>Preston</text:p>
          </table:table-cell>
          <table:table-cell table:style-name="ce0" office:value-type="string">
            <text:p>Bradford</text:p>
          </table:table-cell>
          <table:table-cell table:style-name="ce0" office:value-type="string">
            <text:p>Derby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Preston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radford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Derby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England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gb.drivebestway.com/mileage-chart-with-distances-between-cities/gb-eng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gb.drivebestway.com/mileage-chart-with-distances-between-cities/gb-england/</meta:initial-creator>
    <dc:creator>https://gb.drivebestway.com/mileage-chart-with-distances-between-cities/gb-england/</dc:creator>
    <meta:creation-date>2024-04-24T00:00:01+03:00</meta:creation-date>
    <dc:date>2024-04-24T00:00:01+03:00</dc:date>
    <dc:title>Mileage chart between England cities</dc:title>
    <dc:description>Mileage chart between England cities</dc:description>
    <dc:subject>Mileage chart between England cities</dc:subject>
    <meta:keyword/>
    <meta:user-defined meta:name="Company"/>
    <meta:user-defined meta:name="category"/>
  </office:meta>
</office:document-meta>
</file>