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Àidīngbǎo</text:p>
          </table:table-cell>
          <table:table-cell table:style-name="ce0" office:value-type="string">
            <text:p>Aberdeen</text:p>
          </table:table-cell>
          <table:table-cell table:style-name="ce0" office:value-type="string">
            <text:p>Dundee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Inverness</text:p>
          </table:table-cell>
          <table:table-cell table:style-name="ce0" office:value-type="string">
            <text:p>Stirling</text:p>
          </table:table-cell>
          <table:table-cell table:style-name="ce0" office:value-type="string">
            <text:p>Paisley</text:p>
          </table:table-cell>
          <table:table-cell table:style-name="ce0" office:value-type="string">
            <text:p>East Kilbride</text:p>
          </table:table-cell>
          <table:table-cell table:style-name="ce0" office:value-type="string">
            <text:p>Livingston</text:p>
          </table:table-cell>
          <table:table-cell table:style-name="ce0" office:value-type="string">
            <text:p>Meikle Earnock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Cumbernauld</text:p>
          </table:table-cell>
          <table:table-cell table:style-name="ce0" office:value-type="string">
            <text:p>Dunfermline</text:p>
          </table:table-cell>
          <table:table-cell table:style-name="ce0" office:value-type="string">
            <text:p>Kirkcaldy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Àidīngbǎo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Aberdeen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Dundee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Inverness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Stirling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Paisley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East Kilbrid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Livingsto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eikle Earnock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Cumbernauld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Dunfermline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Kirkcaldy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cotland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gb.drivebestway.com/mileage-chart-with-distances-between-cities/gb-scot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gb.drivebestway.com/mileage-chart-with-distances-between-cities/gb-scotland/</meta:initial-creator>
    <dc:creator>https://gb.drivebestway.com/mileage-chart-with-distances-between-cities/gb-scotland/</dc:creator>
    <meta:creation-date>2024-04-23T18:43:46+03:00</meta:creation-date>
    <dc:date>2024-04-23T18:43:46+03:00</dc:date>
    <dc:title>Mileage chart between Scotland cities</dc:title>
    <dc:description>Mileage chart between Scotland cities</dc:description>
    <dc:subject>Mileage chart between Scotland cities</dc:subject>
    <meta:keyword/>
    <meta:user-defined meta:name="Company"/>
    <meta:user-defined meta:name="category"/>
  </office:meta>
</office:document-meta>
</file>