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Viterbe</text:p>
          </table:table-cell>
          <table:table-cell table:style-name="ce0" office:value-type="string">
            <text:p>Rome</text:p>
          </table:table-cell>
          <table:table-cell table:style-name="ce0" office:value-type="string">
            <text:p>Velletri</text:p>
          </table:table-cell>
          <table:table-cell table:style-name="ce0" office:value-type="string">
            <text:p>Civitavecchia</text:p>
          </table:table-cell>
          <table:table-cell table:style-name="ce0" office:value-type="string">
            <text:p>Anzio</text:p>
          </table:table-cell>
          <table:table-cell table:style-name="ce0" office:value-type="string">
            <text:p>Nettuno</text:p>
          </table:table-cell>
          <table:table-cell table:style-name="ce0" office:value-type="string">
            <text:p>Frosinone</text:p>
          </table:table-cell>
          <table:table-cell table:style-name="ce0" office:value-type="string">
            <text:p>Aprilia</text:p>
          </table:table-cell>
          <table:table-cell table:style-name="ce0" office:value-type="string">
            <text:p>Rieti</text:p>
          </table:table-cell>
          <table:table-cell table:style-name="ce0" office:value-type="string">
            <text:p>Marino</text:p>
          </table:table-cell>
          <table:table-cell table:style-name="ce0" office:value-type="string">
            <text:p>Monterotondo</text:p>
          </table:table-cell>
          <table:table-cell table:style-name="ce0" office:value-type="string">
            <text:p>Fiumicino</text:p>
          </table:table-cell>
          <table:table-cell table:style-name="ce0" office:value-type="string">
            <text:p>Ladispoli</text:p>
          </table:table-cell>
          <table:table-cell table:style-name="ce0" office:value-type="string">
            <text:p>Isola Sacra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Viterbe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Rom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elletr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ivitavecchi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Anzi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Nettun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Frosinon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Aprili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Rieti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arin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onterotond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Fiumici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dispoli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sola Sacr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azi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gb.drivebestway.com/mileage-chart-with-distances-between-cities/it-laz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gb.drivebestway.com/mileage-chart-with-distances-between-cities/it-lazio/</meta:initial-creator>
    <dc:creator>https://gb.drivebestway.com/mileage-chart-with-distances-between-cities/it-lazio/</dc:creator>
    <meta:creation-date>2024-05-05T12:16:51+03:00</meta:creation-date>
    <dc:date>2024-05-05T12:16:51+03:00</dc:date>
    <dc:title>Mileage chart between Lazio cities</dc:title>
    <dc:description>Mileage chart between Lazio cities</dc:description>
    <dc:subject>Mileage chart between Lazio cities</dc:subject>
    <meta:keyword/>
    <meta:user-defined meta:name="Company"/>
    <meta:user-defined meta:name="category"/>
  </office:meta>
</office:document-meta>
</file>